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7.355cm"/>
        </style:tab-stops>
      </style:paragraph-properties>
    </style:style>
    <style:style style:name="P8" style:family="paragraph" style:parent-style-name="Standard">
      <style:text-properties fo:font-size="22pt" fo:font-weight="bold" style:font-size-asian="22pt" style:font-weight-asian="bold" style:font-size-complex="22pt" style:font-weight-complex="bold"/>
    </style:style>
    <style:style style:name="P9" style:family="paragraph" style:parent-style-name="Standard">
      <style:text-properties fo:font-size="12pt" fo:font-weight="bold" style:font-size-asian="10.5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bold" style:font-weight-asian="bold" style:font-weight-complex="bold"/>
    </style:style>
    <style:style style:name="T9" style:family="text">
      <style:text-properties fo:font-size="16pt"/>
    </style:style>
    <style:style style:name="T10" style:family="text">
      <style:text-properties fo:font-size="16pt" fo:font-weight="bold" style:font-size-asian="16pt" style:font-weight-asian="bold" style:font-size-complex="16pt" style:font-weight-complex="bold"/>
    </style:style>
    <style:style style:name="T11" style:family="text">
      <style:text-properties style:font-size-asian="16pt"/>
    </style:style>
    <style:style style:name="T12" style:family="text">
      <style:text-properties style:font-weight-asian="bold"/>
    </style:style>
    <style:style style:name="T13" style:family="text">
      <style:text-properties style:font-size-complex="16pt"/>
    </style:style>
    <style:style style:name="T14" style:family="text">
      <style:text-properties style:font-weight-complex="bold"/>
    </style:style>
    <style:style style:name="T15" style:family="text">
      <style:text-properties fo:language="de" fo:country="DE" fo:background-color="transparent" style:font-size-asian="10.5pt"/>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llet 1</text:p>
      <text:p text:style-name="P9"/>
      <text:p text:style-name="P1">Objet d'étude de la lexicologie.</text:p>
      <text:p text:style-name="Standard"/>
      <text:p text:style-name="Standard">Le terme « lexicologie » se compose de deux racines grecques: « lexic(o) » de « lexikon » qui signifie « lexique » et « log » de « logos » qui veut dire « mot, discours, traité, étude ». La lexicologie a pour objet d'étude <text:span text:style-name="T5">l'ensemble des mots et de leurs équivalents considérés dans leur développement et leurs liens réciproques dans la langue.</text:span></text:p>
      <text:p text:style-name="Standard"/>
      <text:p text:style-name="Standard">La lexicologie peut être <text:span text:style-name="T3">historique</text:span> et <text:span text:style-name="T5">descriptive</text:span>. </text:p>
      <text:p text:style-name="Standard"/>
      <text:p text:style-name="Standard">La lexicologie historique envisage le développement du vocabulaire d'une langue dès l'origine jusqu'à nos jours. Elle en fait <text:span text:style-name="T5">une étude diachronique</text:span>.</text:p>
      <text:p text:style-name="Standard"/>
      <text:p text:style-name="Standard">La lexicologie descriptive s'intéresse au vocabulaire d'une langue dans le cadre d'une période déterminée. Elle en fait <text:span text:style-name="T5">un tableau synchronique</text:span>.</text:p>
      <text:p text:style-name="Standard"/>
      <text:p text:style-name="Standard">La langue prise dans son ensemble est caractérisée par <text:span text:style-name="T5">une grande stabilité</text:span>. Pourtant la langue <text:span text:style-name="T5">ne demeure pas immuable</text:span>. Et c'est en premier lieu <text:span text:style-name="T5">le vocabulaire</text:span> qui subit des changements rapides. La langue française contemporaine est le résultat d'un long développement historique.</text:p>
      <text:p text:style-name="Standard"/>
      <text:p text:style-name="Standard">Les phénomènes du français moderne tels que la polysémie des mots, l'homonymie, la synonymie etc. ne peuvent être expliqués que par le développement historique du vocabulaire.</text:p>
      <text:p text:style-name="Standard"/>
      <text:p text:style-name="Standard">Le vocabulaire de toute langue est excessivement composite. Il se développe progressivement selon ses propres lois qui en déterminent les particularités.</text:p>
      <text:p text:style-name="Standard"/>
      <text:p text:style-name="Standard">C'est précisément parce qu'il forme système que le vocabulaire peut et doit servir d'objet à une étude spéciale.</text:p>
      <text:p text:style-name="Standard"/>
      <text:p text:style-name="P1">Les dictionnaires unilingues.</text:p>
      <text:p text:style-name="Standard"/>
      <text:p text:style-name="Standard"><text:span text:style-name="T5">Les dictionnaires raisonnés</text:span> sont destinés à donner l'explication des mots qui en composent le vocabulaire. Le dictionnaire raisonné comporte des indications sur l'emploi des mots et leurs formes.</text:p>
      <text:p text:style-name="Standard"/>
      <text:p text:style-name="Standard">Un des principaux dictionnaires raisonnés est <text:span text:style-name="T2">le dictionnaire normatif de l'Académie française</text:span>.</text:p>
      <text:p text:style-name="Standard">Le but d'un dictionnaire normatif est de fixer le lexique de la langue à une époque donnée, de le représenter en tant que système accompli. Un dictionnaire normatif se base premièrement sur le vocabulaire de la langue parlé de l'époque.</text:p>
      <text:p text:style-name="Standard"/>
      <text:p text:style-name="Standard"><text:span text:style-name="T2">Le Dictionnaire de l'Académie Française</text:span> a été créé en <text:span text:style-name="T5">1694</text:span> et a subi <text:span text:style-name="T5">7 éditions</text:span> <text:span text:style-name="T5">(1718, 1740, 1762, 1798, 1835, 1878, 1932)</text:span> qui en ont élargi le vocabulaire. </text:p>
      <text:p text:style-name="Standard"/>
      <text:p text:style-name="Standard">La plupart des dictionnaires raisonnés français ne prétendent pas être des dictionnaires normatifs, ils se distinguent par la richesse de leur vocabulaire et jouissent d'une grande popularité tant en France qu'à l'étranger.</text:p>
      <text:p text:style-name="Standard"/>
      <text:p text:style-name="Standard">Les principaux dictionnaires raisonnés de la langues française <text:span text:style-name="T5">du XIX siècle</text:span> sont <text:span text:style-name="T2">le Dictionnaire de la langue française</text:span><text:span text:style-name="T5"> de Littré</text:span>, en 4 volumes (<text:span text:style-name="T5">1846-1872</text:span>), et <text:span text:style-name="T2">le Dictionnaire général de la langue française du commencement du XVII siècle jusqu'à nos jours</text:span><text:span text:style-name="T5"> de Hatzfeldt, Darmesteter, </text:span><text:soft-page-break/><text:span text:style-name="T5">et Thomas</text:span>, en 2 volumes, dont la première édition date de <text:span text:style-name="T5">1889</text:span>.</text:p>
      <text:p text:style-name="Standard"/>
      <text:p text:style-name="Standard">Parmi les dictionnaires raisonnés du XX siècle il faut citer <text:span text:style-name="T2">le Dictionnaire Quillet de la langue française</text:span> (dictionnaire <text:span text:style-name="T5">méthodique et pratique</text:span>, rédigé <text:span text:style-name="T5">sous la direction de R. Mortier</text:span>, P., <text:span text:style-name="T5">1948</text:span>) en 3 volumes.</text:p>
      <text:p text:style-name="Standard"/>
      <text:p text:style-name="Standard">Il faut encore citer le remarquable ouvrage de <text:span text:style-name="T5">P. Robert</text:span> – <text:span text:style-name="T5">Dictionnaire alphabétique et analogique de la langue française</text:span> (les mots et les associations d'idées). C'est un dictionnaire du type normatif. Il est consacré uniquement au système lexique du français moderne; on n'y trouve que ce qui est propre à la langue de nos jours.</text:p>
      <text:p text:style-name="Standard"/>
      <text:p text:style-name="Standard">Aussi il y a le Dictionnaire du français contemporain de J. Dubois.</text:p>
      <text:p text:style-name="Standard"/>
      <text:p text:style-name="Standard"><text:span text:style-name="T5">Les dictionnaires encyclopédiques.</text:span> Un dictionnaire encyclopédique diffère des autres dictionnaires unilingues en ce que son but n'est pas purement linguistique. <text:span text:style-name="T5">Il fournit des renseignements sur des objets et phénomènes différents</text:span>: événements historiques, noms propres, découvertes scientifiques, sciences, arts, etc.</text:p>
      <text:p text:style-name="Standard"/>
      <text:p text:style-name="Standard">Le dictionnaire encyclopédique classique français c'est celui de <text:span text:style-name="T5">Pierre Larousse</text:span> – <text:span text:style-name="T2">Grand Dictionnaire Universel du XIX siècle</text:span> en 20 volumes. C'est un dictionnaire raisonné et encyclopédique à la fois. Il contient l'explication des mots, <text:s/>leur étymologie, leur prononciation, la conjugaison de tous les verbes irréguliers, les locutions phraséologiques, les dictons et proverbes.</text:p>
      <text:p text:style-name="Standard"/>
      <text:p text:style-name="Standard"><text:span text:style-name="T5">Les dictionnaires aide-mémoire. </text:span>À coté des encyclopédies il existe toutes sortes d'aide-mémoire, d'ouvrages d'information conçus en forme de dictionnaires alphabétiques. Ces aide-mémoire peuvent être classés en deux grands groupes:</text:p>
      <text:p text:style-name="Standard"/>
      <text:p text:style-name="Standard"><text:span text:style-name="T5">1. </text:span>De petites encyclopédies d'ordre particulier contenant des données sur des événements historiques, des renseignements sur l'histoire de la culture, de la religion, etc. Par exemple, <text:span text:style-name="T1">Dictionnaire de l'art contemporain, Dictionnaire de la danse, Dictionnaire de la peinture moderne, Dictionnaire de littérature contemporaine, Dictionnaire de la mythologie grecque et romaine.</text:span></text:p>
      <text:p text:style-name="Standard"/>
      <text:p text:style-name="Standard">Il y a des indicateurs biographiques qui contiennent des noms de personnes plus ou moins connues dans leur pays. Ces indicateurs s'appellent « Who is who ».</text:p>
      <text:p text:style-name="Standard"/>
      <text:p text:style-name="Standard">Il faut aussi classer parmi les dictionnaires aide-mémoire plusieurs types d'ouvrages dont le but est de fournir toutes sortes de données linguistiques. Un des plus intéressants est <text:span text:style-name="T2">le Dictionnaire de la prononciation française</text:span><text:span text:style-name="T5"> de L. Warnant</text:span>, en 2 volumes, paru en <text:span text:style-name="T5">1966</text:span>.</text:p>
      <text:p text:style-name="Standard"/>
      <text:p text:style-name="Standard"><text:span text:style-name="T5">2. </text:span>Il y a d'innombrables dictionnaires qui se rapprochent plutôt des vocabulaires de termes. Il s'agit de toutes sortes de terminologie spéciales: dictionnaires de termes techniques de médecine, des termes vétérinaires et zootechniques, de la chimie, de la radio, de l'électronique, de l'atome, etc.</text:p>
      <text:p text:style-name="Standard"/>
      <text:p text:style-name="Standard">La Librairie Larousse a entreprit l'édition d'une série de dictionnaires dénommée <text:span text:style-name="T1">Les dictionnaires de l'homme du XX siècle.</text:span></text:p>
      <text:p text:style-name="P3"/>
      <text:p text:style-name="P4">Les dictionnaires analogiques (ou idéologiques)</text:p>
      <text:p text:style-name="P3">L'objet principal de ce dictionnaire est de fournir un moyen commode de trouver les mots quand on a seulement l'idée des choses. C'est un répertoire des mots par les idées et des idées par les mots. Pour répondre à son but, un dictionnaire analogique doit être constamment au niveau des connaissance de l'époque.</text:p>
      <text:p text:style-name="P3"/>
      <text:p text:style-name="P3"><text:soft-page-break/>Il y a <text:span text:style-name="T2">le Dictionnaire analogique de la langue française</text:span><text:span text:style-name="T5"> de P. Boissière</text:span>, dont la première édition a paru en <text:span text:style-name="T5">1862</text:span>.</text:p>
      <text:p text:style-name="P3"/>
      <text:p text:style-name="P3">En 1936 a paru un nouveau <text:span text:style-name="T2">Dictionnaire analogique de la langue française</text:span><text:span text:style-name="T5"> de Ch. Maquet</text:span>; c'est une variante abrégée et refondue du dictionnaire de Boissière, pratiquement plus commode.</text:p>
      <text:p text:style-name="P3"/>
      <text:p text:style-name="P3">Il y a enfin <text:span text:style-name="T2">le Dictionnaire des idées suggérées par les mots</text:span><text:span text:style-name="T5"> de P. Rouaix.</text:span></text:p>
      <text:p text:style-name="P5"/>
      <text:p text:style-name="P5"><text:span text:style-name="T5">Les dictionnaires de synonymes</text:span> ne sont qu'une variété des dictionnaires analogiques. Il s'agit de grouper les mots selon leurs affinités sémantiques; mais dans les dictionnaires des synonymes cette affinité est plus étroite: on n'y groupe que les mots synonymes, c'est à dire les mots qui expriment à peu près la même idée.</text:p>
      <text:p text:style-name="P5"/>
      <text:p text:style-name="P5">Le premier ouvrage de ce genre fut publié en <text:span text:style-name="T5">1718</text:span>. Son titre est: <text:span text:style-name="T2">la Justesse de la langue française ou les Différentes significations des mots qui passent pour être synonymes</text:span> et il appartient à <text:span text:style-name="T5">Girard</text:span>. </text:p>
      <text:p text:style-name="P5"/>
      <text:p text:style-name="P5">Il y a aussi celui de <text:span text:style-name="T5">Lafaye</text:span> datant de <text:span text:style-name="T5">1858</text:span> qui jouissait une grande popularité.</text:p>
      <text:p text:style-name="P5"/>
      <text:p text:style-name="P5">Parmi les autres dictionnaires des synonymes de notre époque il faut citer en premier lieu celui <text:span text:style-name="T5">de R. Bailly</text:span>. Ce dictionnaire a pour but d'expliquer les nuances sémantiques des synonymes.</text:p>
      <text:p text:style-name="P5"/>
      <text:p text:style-name="P5">Un des plus intéressants dictionnaires des synonymes français est celui de <text:span text:style-name="T5">Sardou</text:span> qui date de <text:span text:style-name="T5">1942</text:span> et a pour titre <text:span text:style-name="T2">Nouveau dictionnaire des synonymes français</text:span>.</text:p>
      <text:p text:style-name="P5"/>
      <text:p text:style-name="P5"><text:span text:style-name="T5">Les dictionnaires historiques</text:span> ont pour but principal de nous renseigner sur l'histoire des mots.</text:p>
      <text:p text:style-name="P3"/>
      <text:p text:style-name="P3">Ceux qui ne contiennent que <text:span text:style-name="T5">le lexique du français d'une époque passée</text:span>:</text:p>
      <text:p text:style-name="P3"/>
      <text:p text:style-name="P3"><text:span text:style-name="T6">Le dictionnaire de</text:span><text:span text:style-name="T5"> Godegroy</text:span> est <text:span text:style-name="T2">un dictionnaire de l'ancienne langue française</text:span>. Il embrasse la période entre le <text:span text:style-name="T5">IX et le XV siècles</text:span>. Le premier tome date de <text:span text:style-name="T5">1880</text:span> et le dernier date de <text:span text:style-name="T5">1902</text:span>.</text:p>
      <text:p text:style-name="P3"/>
      <text:p text:style-name="P3">Le dictionnaire de <text:span text:style-name="T5">Huguet</text:span> est consacré à <text:span text:style-name="T2">la langue française du XVI siècle</text:span>. Sa publication a commencé en <text:span text:style-name="T5">1925</text:span>.</text:p>
      <text:p text:style-name="P3"/>
      <text:p text:style-name="P3"><text:span text:style-name="T5">Un autre type</text:span> de dictionnaires historiques est représenté par les dictionnaires étymologiques.</text:p>
      <text:p text:style-name="P3"/>
      <text:p text:style-name="P3">Le <text:span text:style-name="T2">Dictionnaire étymologique de la langue française</text:span> par O. <text:span text:style-name="T5">Bloch</text:span> et W. von Wartbug date de <text:span text:style-name="T5">1932</text:span>.</text:p>
      <text:p text:style-name="P3"/>
      <text:p text:style-name="P3">Le <text:span text:style-name="T2">dictionnaire étymologique de la langue française</text:span> de A. <text:span text:style-name="T5">Dauzat</text:span> a été publié en <text:span text:style-name="T5">1938</text:span> par la Librairie Larousse.</text:p>
      <text:p text:style-name="P3"/>
      <text:p text:style-name="P3"><text:span text:style-name="T5">Les dictionnaires de fréquence.</text:span> Ce nouveau type de dictionnaires est né comme conséquence du développement de la linguistique structurale et des nouvelles méthodes d'investigation et d'enseignement des langues. Comme exemple il faut citer le <text:span text:style-name="T2">Dictionnaire fondamental de la langue française</text:span> de <text:span text:style-name="T5">Gougenheim</text:span> et autres, apparu en <text:span text:style-name="T5">1958</text:span>, qui vise l'élaboration du «français élémentaire».</text:p>
      <text:p text:style-name="P3"/>
      <text:p text:style-name="P3">Les dictionnaires de l'argot.</text:p>
      <text:p text:style-name="P3">L'argot est le langage des bas-fonds de la société. D'autre part c'est la manière de s'exprimer de « l'homme de la rue » des grandes villes. </text:p>
      <text:p text:style-name="P3"><text:soft-page-break/></text:p>
      <text:p text:style-name="P4">Les dictionnaires des patois et des parlers.</text:p>
      <text:p text:style-name="P3">L'intérêt aux variations locales du français est né avec la méthode historique et comparative dans la linguistique.</text:p>
      <text:p text:style-name="Standard"/>
      <text:p text:style-name="P8">Billet 2</text:p>
      <text:p text:style-name="Standard"/>
      <text:p text:style-name="P1">Le lien entre la lexicologie et les autres branches de la linguistique.</text:p>
      <text:p text:style-name="Standard"/>
      <text:p text:style-name="Standard">La lexicologie se rattache à la grammaire, à l'histoire de la langue, à la phonétique et à la stylistique.</text:p>
      <text:p text:style-name="Standard"/>
      <text:p text:style-name="Standard"><text:span text:style-name="T5">Pour juger correctement</text:span> des faits du français contemporain il est indispensable de <text:span text:style-name="T5">s'appuyer sur le passé</text:span><text:span text:style-name="T6"> de la langue.</text:span></text:p>
      <text:p text:style-name="Standard"/>
      <text:p text:style-name="Standard">La lexicologie et la grammaire sont étroitement unies. Les mots deviennent <text:span text:style-name="T5">un moyen efficace de communication</text:span> dans la parole comme <text:span text:style-name="T5">éléments de la proposition</text:span> qui fait <text:span text:style-name="T5">l'objet d'étude</text:span> <text:span text:style-name="T5">de la syntaxe</text:span>. Il faut aussi tenir compte de <text:span text:style-name="T5">la structure formelle du mot</text:span> étudiée par <text:span text:style-name="T3">la morphologie</text:span>. <text:span text:style-name="T5">Le lien </text:span>entre la lexicologie et la grammaire est surtout <text:span text:style-name="T5">manifeste</text:span> <text:span text:style-name="T5">dans</text:span> <text:span text:style-name="T5">le domaine de la formation des mots</text:span>. La lexicologie étudie <text:span text:style-name="T5">les moyens de formation</text:span> au point de vue de <text:span text:style-name="T5">leurs sens lexicaux</text:span> et de <text:span text:style-name="T5">leur rôle dans l'enrichissement</text:span> du vocabulaire. La grammaire s'intéresse aux éléments composants déterminant la structure formative des mots.</text:p>
      <text:p text:style-name="Standard"/>
      <text:p text:style-name="Standard">La lexicologie s'unit à la phonétique. <text:span text:style-name="T5">Le français </text:span>national possède <text:span text:style-name="T5">son propre système phonique</text:span> caractérisé par <text:span text:style-name="T5">les particularités de la structure sonore des mots</text:span> qui ne sont pas sans intérêt pour la lexicologie.</text:p>
      <text:p text:style-name="Standard"/>
      <text:p text:style-name="Standard">La lexicologie est en contact avec <text:span text:style-name="T5">la stylistique</text:span>. Elle doit tenir compte de <text:span text:style-name="T5">l'emploi des mots dans les styles variés</text:span> de la langue.</text:p>
      <text:p text:style-name="Standard"/>
      <text:p text:style-name="P1">Les dictionnaires bilingues et électroniques.</text:p>
      <text:p text:style-name="Standard"/>
      <text:p text:style-name="Standard">Les dictionnaires français-russe et russe-français.</text:p>
      <text:p text:style-name="Standard"/>
      <text:p text:style-name="Standard">Makarov des années 1850-1860</text:p>
      <text:p text:style-name="Standard"/>
      <text:p text:style-name="Standard">Stcherba des années 1930 Russe-français</text:p>
      <text:p text:style-name="Standard"/>
      <text:p text:style-name="Standard">Repkin 1906-1910</text:p>
      <text:p text:style-name="Standard"/>
      <text:p text:style-name="Standard">Kamensky des années 1906-1910 Français-russe</text:p>
      <text:p text:style-name="Standard"/>
      <text:p text:style-name="Standard">Tatistchev 1808, 1816 Français-russe</text:p>
      <text:p text:style-name="Standard"/>
      <text:p text:style-name="Standard">Ganchina 1930 Français-russe</text:p>
      <text:p text:style-name="Standard"/>
      <text:p text:style-name="Standard">Gak Français-russe</text:p>
      <text:p text:style-name="Standard"/>
      <text:p text:style-name="P8">Billet 3</text:p>
      <text:p text:style-name="Standard"/>
      <text:p text:style-name="P1">Le mot et la notion.</text:p>
      <text:p text:style-name="Standard"><text:soft-page-break/></text:p>
      <text:p text:style-name="Standard">Le mot et la notion ne sont pas toujours identique mais ils peuvent être unis. Il y a un lien indissoluble entre la pensée de l'homme et la langue. La langue est la réalité immédiate de la pensée.</text:p>
      <text:p text:style-name="Standard"/>
      <text:p text:style-name="Standard">Le rôle des mots ne se borne pas à transposer la notion dans la forme verbale, mais à servir de médiateur actif et indispensable dans la formation de la notion, pour son devenir. Le mot participe lui-même à la formation de la notion.</text:p>
      <text:p text:style-name="Standard"/>
      <text:p text:style-name="P1">Les homonymes.</text:p>
      <text:p text:style-name="Standard"/>
      <text:p text:style-name="Standard">On appelle homonymes les mots qui, ayant une même forme phonique, se distinguent par leur sens. Parfois, le sens établi à l'aide du contexte est le seul moyen de distinguer les homonymes.</text:p>
      <text:p text:style-name="Standard"/>
      <text:p text:style-name="Standard">D'autre fois l'orthographe du mot du mot ou différents indices grammaticaux nous aident à comprendre de quoi il s'agit.</text:p>
      <text:p text:style-name="Standard"/>
      <text:p text:style-name="Standard">L'homonymie est un phénomène très répandu en français.</text:p>
      <text:p text:style-name="Standard"/>
      <text:p text:style-name="Standard">L'homonymie est absolue quand aucun indice de nature orthographique ou grammaticale ne spécifie les homonymes qui se distinguent uniquement par leur sens.</text:p>
      <text:p text:style-name="Standard"/>
      <text:p text:style-name="Standard">L'homonymie est partielle lorsqu'il y a quelques indices particuliers qui distinguent les deux homonymes, outre leur signification. Cela peut être le genre grammatical du mot.</text:p>
      <text:p text:style-name="Standard"/>
      <text:p text:style-name="Standard">Les homonymes qui s'écrivent identiquement s'appellent homographes.</text:p>
      <text:p text:style-name="Standard">Ceux qui ne coïncident que phoniquement s'appellent homophones.</text:p>
      <text:p text:style-name="Standard"/>
      <text:p text:style-name="Standard">Le caractère des relations existant entre les homonymes permet de les classer en quelques groupes:</text:p>
      <text:p text:style-name="Standard"/>
      <text:p text:style-name="P6">Les homonymes lexicaux.</text:p>
      <text:p text:style-name="Standard"/>
      <text:p text:style-name="Standard">Ce sont les mots qui coïncident quant à leur forme phonique et grammaticale. Cela signifie que ces mots comportent les mêmes sons et que ces mots appartiennent à la même partie du discours et possèdent les mêmes catégories grammaticales. Le groupe des homonymes lexicaux embrasse les homonymes absolue et ceux des homonymes partiels qui ne se distinguent que par leur orthographe.</text:p>
      <text:p text:style-name="Standard"/>
      <text:p text:style-name="P4">Les homonymes grammaticaux.</text:p>
      <text:p text:style-name="Standard"/>
      <text:p text:style-name="Standard">Ce groupe embrasse les homonymes partiels qui se distinguent grammaticalement, c'est à dire, qui possède des catégories grammaticale différentes.</text:p>
      <text:p text:style-name="Standard"/>
      <text:p text:style-name="Standard">Un subdivision peut être faite dans ce groupe d'homonymes.</text:p>
      <text:p text:style-name="Standard"/>
      <text:p text:style-name="Standard">a) les homonymes grammaticaux appartenant à la même partie du discours.</text:p>
      <text:p text:style-name="Standard">b) les homonymes grammaticaux appartenant aux différentes parties du discours.</text:p>
      <text:p text:style-name="Standard"/>
      <text:p text:style-name="Standard">En français ce sont surtout les verbes qui fournissent le grand nombres d'homonymes grammaticaux.</text:p>
      <text:p text:style-name="Standard"/>
      <text:p text:style-name="P6">L'origine de l'homonymie. </text:p>
      <text:p text:style-name="Standard">L'apparition des homonymes dans une langue est due, en général, aux coïncidences occasionnelles <text:soft-page-break/>de nature diverse.</text:p>
      <text:p text:style-name="Standard"/>
      <text:p text:style-name="Standard">On pourrait indiquer quatre sources principales des homonymes dans le français.</text:p>
      <text:p text:style-name="Standard"/>
      <text:p text:style-name="Standard">a) Le développement phonétique des mots qui primitivement avaient une forme différente.</text:p>
      <text:p text:style-name="Standard">b) Il arrive qu'un mot emprunté à une langue étrangère a la même forme phonique qu'un mot déjà existant dans la langue.</text:p>
      <text:p text:style-name="Standard">c) La dérivation est une autre source bien féconde de l'homonymie en français.</text:p>
      <text:p text:style-name="Standard">d) Une des importantes sources d'homonymie est l'homonymie sémantique ou la formation d'un mot nouveau à la suite du développement sémantique d'un mot primitif.</text:p>
      <text:p text:style-name="Standard"/>
      <text:p text:style-name="P8">Billet 4</text:p>
      <text:p text:style-name="Standard"/>
      <text:p text:style-name="P1">Les fonctions des mots et leur signification.</text:p>
      <text:p text:style-name="Standard"/>
      <text:p text:style-name="Standard">La raison d'être des mots tout comme de la langue en entier est de servir à la communication des hommes entre eux. </text:p>
      <text:p text:style-name="Standard"/>
      <text:p text:style-name="Standard">La grande majorité des vocables est capable d'exprimer des notions (ou concepts) ; il serait juste de dire que ces vocables remplissent <text:span text:style-name="T5">la fonction rationnelle</text:span>. </text:p>
      <text:p text:style-name="Standard"/>
      <text:p text:style-name="Standard"><text:span text:style-name="T5">La fonction nominative </text:span>est de nommer, désigner les objets de la réalité ou leurs propriétés.</text:p>
      <text:p text:style-name="Standard"/>
      <text:p text:style-name="Standard">Certains mots ont une valeur affective, ils servent à traduire les sentiments de l'homme, son attitude envers la réalité; ce sont des mots à <text:span text:style-name="T5">fonction affective (ou émotionnelle).</text:span></text:p>
      <text:p text:style-name="Standard"/>
      <text:p text:style-name="Standard">La plupart des mots autonomes, tels que les substantifs, les adjectifs qualificatif, les verbes, ont également la faculté d'exprimer des notions et celle de nommer les objets et leurs indices.</text:p>
      <text:p text:style-name="Standard"/>
      <text:p text:style-name="Standard">Parmi les mots exprimant des notions il faut signaler ceux qui expriment des notions dites uniques. Ce sont, par exemple, les noms propres désignant des lieux géographiques tels que : Moscou, Paris, La Russie, etc., ou les objets uniques tels que : le soleil, la terre, la lune, etc.</text:p>
      <text:p text:style-name="Standard"/>
      <text:p text:style-name="Standard">Parmi les mots autonomes on distingue les noms propres de personnes et d'animaux auxquels on attribue uniquement la fonction nominative. Ce sont aussi les pronoms comme, par exemple : Qui, Celui-ci, Certains, etc.</text:p>
      <text:p text:style-name="Standard"/>
      <text:p text:style-name="Standard">Nombreux sont les mots autonomes qui exercent à la fois les fonctions rationnelle et émotionnelle : piocher, flic. </text:p>
      <text:p text:style-name="Standard"/>
      <text:p text:style-name="Standard">Parmi les mots autonomes remplissant uniquement la fonction émotionnelle viennent se placer les interjections : oh, hélas, peuh, tiens, allez, aïe, etc.</text:p>
      <text:p text:style-name="Standard"/>
      <text:p text:style-name="Standard">Les mots non-autonomes ou mots-outils sont aussi caractérisés par la fonction rationnelle, cependant elle est d'autre nature : elle se situe non plus au niveau lexical, mais au niveau grammatical de la langue.</text:p>
      <text:p text:style-name="P7"/>
      <text:p text:style-name="P1">Les synonymes et les antonymes.</text:p>
      <text:p text:style-name="Standard"/>
      <text:p text:style-name="Standard"><text:span text:style-name="T8">La synonymie est un rapport de proximité </text:span><text:a xlink:type="simple" xlink:href="http://fr.wikipedia.org/wiki/Sémantique"><text:span text:style-name="T7">sémantique</text:span></text:a><text:span text:style-name="T8"> entre des </text:span><text:a xlink:type="simple" xlink:href="http://fr.wikipedia.org/wiki/Mot"><text:span text:style-name="T7">mots</text:span></text:a><text:span text:style-name="T8"> ou des </text:span><text:a xlink:type="simple" xlink:href="http://fr.wikipedia.org/wiki/Expression"><text:span text:style-name="T7">expressions</text:span></text:a><text:span text:style-name="T8"> d'une même langue. La proximité sémantique indique qu'ils ont des significations très </text:span><text:soft-page-break/><text:span text:style-name="T8">semblables. Des termes liés par synonymie sont des synonymes.</text:span></text:p>
      <text:p text:style-name="Standard"/>
      <text:p text:style-name="Standard">Les opinions des linguistes contemporains sur la synonymie sont bien différentes. Pour certains linguistes les vocables sont synonymes à condition d'avoir une valeur sémantique identique. </text:p>
      <text:p text:style-name="Standard"/>
      <text:p text:style-name="Standard">Bréal affirme que la synonymie est un phénomène précaire et provisoire, de courte durée qui se détruit infailliblement du fait que les mots-synonymes sont sujets à l'évolution sémantique et acquièrent, par conséquent, des acceptions distinctes.</text:p>
      <text:p text:style-name="Standard"/>
      <text:p text:style-name="Standard">F. de Grand' Combe va jusqu'à nier la synonymie en français.</text:p>
      <text:p text:style-name="Standard"/>
      <text:p text:style-name="Standard">En effet, les séries synonymiques subissent des regroupements au cours des siècles et toutefois la synonymie demeure un phénomène constant de la langue.</text:p>
      <text:p text:style-name="Standard"/>
      <text:p text:style-name="Standard">La synonymie est un phénomène dialectique qui suppose tout à fois des traits communs et des traits distinctifs.</text:p>
      <text:p text:style-name="Standard"/>
      <text:p text:style-name="Standard">La richesse de la synonymie, en particulier, témoigne de la richesse de la langue en entier.</text:p>
      <text:p text:style-name="Standard"/>
      <text:p text:style-name="Standard">La synonymie est un indice du caractère systémique de la langue.</text:p>
      <text:p text:style-name="Standard"/>
      <text:p text:style-name="Standard">Dans certains ouvrages les mots sémantiquement apparentes, réunis par le même terme d'identification sont qualifiés de synonymes. Ce sont généralement des vocables plus ou moins voisins quant à leurs acceptions qui se trouve en rapport de subordination logique. Ces vocables, exprimant des notions d'espèce soumis à la notion de genre rendu par le terme d'identification, ont en réalité entre eux des distinctions trop grandes pour être qualifiés de synonymes.</text:p>
      <text:p text:style-name="Standard"/>
      <text:p text:style-name="Standard">On insiste très souvent sur l'interchangeabilité des mots comme critère de la synonymie.</text:p>
      <text:p text:style-name="Standard"/>
      <text:p text:style-name="Standard">Toutefois l'interchangeabilité quoique souvent très utile dans la sélection des synonymes ne peut être considérée comme un critère absolu.</text:p>
      <text:p text:style-name="Standard"/>
      <text:p text:style-name="Standard">C'est uniquement à partir de la faculté des vocables d'exprimer des notions identiques ou proches qu'il est possible de dégager des synonymes.</text:p>
      <text:p text:style-name="Standard"/>
      <text:p text:style-name="Standard">Parfois on appelle synonymes des vocables à composition phonique différente exprimant la même notion ou des notions très proches. Cette définition correcte en principe manque toutefois de précision puisque pratiquement il est malaisé d'établir la limite entre des notions très proches, moins proches ou éloignés.</text:p>
      <text:p text:style-name="Standard"/>
      <text:p text:style-name="Standard">Alors les synonymes seraient des vocables différents pouvant éventuellement exprimer des notions identiques dans la parole et tout au moins des notions proches dans la langue-système.</text:p>
      <text:p text:style-name="Standard"/>
      <text:p text:style-name="P6">La synonymie absolue et relative.</text:p>
      <text:p text:style-name="Standard"/>
      <text:p text:style-name="Standard">Les synonymes absolus sont rares. Toutefois on constate la présence de synonymes absolus dans les différentes terminologies ce qui d'ailleurs ne contribue ni à la clarté, ni à la précision.</text:p>
      <text:p text:style-name="Standard"/>
      <text:p text:style-name="Standard">La synonymie absolue est aussi caractéristique de l'argot qui par sa nature même favorise la création d'innovations pouvant se substituer aux anciennes formations.</text:p>
      <text:p text:style-name="Standard"/>
      <text:p text:style-name="Standard">Généralement la synonymie n'est que relative. Les synonymes servent à rendre nos idées, nos <text:soft-page-break/>sentiments d'une manière plus précise, plus vive et nuancée, donc à différencier. Ils reflètent les divers aspects des phénomènes réels, aspects établis par le peuple au cours de son expérience historique.</text:p>
      <text:p text:style-name="Standard"/>
      <text:p text:style-name="Standard">Les synonymes diffèrent tant par leur sens (variations notionnelles et affectives) que par leur signalement (variations stylistico-fonctionnelles et variations d'emploi).</text:p>
      <text:p text:style-name="Standard"/>
      <text:p text:style-name="Standard"/>
      <text:p text:style-name="P8">Billet 5</text:p>
      <text:p text:style-name="Standard"/>
      <text:p text:style-name="P1">L'évolution sémantique des mots</text:p>
      <text:p text:style-name="Standard"/>
      <text:p text:style-name="Standard">La science qui traite de la structure sémantique des unités lexicales de même que de l'évolution de cette structure est appelée sémantique.</text:p>
      <text:p text:style-name="Standard"/>
      <text:p text:style-name="Standard">L'évolution sémantique des mots est une source interne féconde de l'enrichissement du vocabulaire. La langue réussit à accomplir ses fonctions à moindres frais; elle utilise largement les mots qu'elle possède en leur soufflant une vie nouvelle. Un mot peut modifier son sens à la suite du changement que subit la notion rendue par ce mot.</text:p>
      <text:p text:style-name="Standard"/>
      <text:p text:style-name="Standard">Très souvent l'évolution sémantique d'un mot est le résultat de la dénomination d'un objet nouveau au moyen d'un vocable désignant un autre objet auquel cet objet nouveau s'associe par quelque rapport déterminé.</text:p>
      <text:p text:style-name="Standard"/>
      <text:p text:style-name="Standard">Le procès sémantique peut aboutir à un changement total ou à une modification partielle du contenu idéal d'un mot. Le contenu idéal change complètement lorsque ce mot acquiert un sens nouveau qui élimine son sens primitif. C'est <text:span text:style-name="T5">le changement sémantique</text:span> d'un mot.</text:p>
      <text:p text:style-name="Standard"/>
      <text:p text:style-name="Standard">Nous assistons au <text:span text:style-name="T5">développement sémantique d'un mot</text:span> lorsque ce mot prend un sens nouveau sans évincer l'acception précédente. Ces cas sont très nombreux. </text:p>
      <text:p text:style-name="Standard"/>
      <text:p text:style-name="Standard">L'évolution sémantique des mots est une des principales voies de l'enrichissement qualitatif du vocabulaire.</text:p>
      <text:p text:style-name="Standard"/>
      <text:p text:style-name="Standard"><text:span text:style-name="T10">L'argot des déclassés</text:span> s'appelle aussi « jargon »</text:p>
      <text:p text:style-name="Standard"/>
      <text:p text:style-name="Standard">L'argot des déclassés ne forme point de langue indépendante. Il utilise les systèmes grammatical et phonétique de la langue nationale et n'a en propre qu'une partie du lexique. Il ne sert point de moyen de communication à toute la société, mais seulement à une couche sociale restreinte, originairement à des malfaiteurs. L'argot français des déclassés est très ancien, il existe depuis le moyen age. </text:p>
      <text:p text:style-name="Standard"/>
      <text:p text:style-name="Standard">Son évolution se règle selon les lois essentielles du développement de la langue générale. Ainsi on y retrouve les même procédés essentiels de formation : l'affixation, la composition, la formation de locutions phraséologiques. </text:p>
      <text:p text:style-name="Standard"/>
      <text:p text:style-name="Standard">Cependant l'argot possède certains modèles de procédés de formation qui lui appartiennent en propre. Les suffixes argotiques -mare(e), -muche, -uche, -oche, -go(t), -anche.</text:p>
      <text:p text:style-name="Standard"/>
      <text:p text:style-name="Standard">L'argot est caractérisé par les mêmes procédés sémantiques que la langue nationale. Mais parmi ces procédés la première place revient aux changements métaphoriques. L'argot compte un nombre de vocables étrangers. Non seulement les langues modernes, mais aussi les langues anciennes ont <text:soft-page-break/>participé au renouvellement de l'argot.</text:p>
      <text:p text:style-name="Standard"/>
      <text:p text:style-name="Standard">Au cours des siècles l'argot des déclassés a fourni au français littéraire une partie de ses vocable par l'intermédiaire du langage populaire.</text:p>
      <text:p text:style-name="Standard"/>
      <text:p text:style-name="Standard">L'influence de l'argot continue à se faire fortement sentir dans le français national moderne. Certains vocables, sans perdre toutefois leur valeur argotique et populaire, figurent dans les dictionnaires généraux et reçoivent droit de cité sur les pages des œuvres littéraires.</text:p>
      <text:p text:style-name="Standard"/>
      <text:p text:style-name="P8">Billet 6</text:p>
      <text:p text:style-name="Standard"/>
      <text:p text:style-name="P1">La formation des mots (la suffixation)</text:p>
      <text:p text:style-name="Standard"/>
      <text:p text:style-name="Standard">La dérivation suffixale est un procédé de formation bien vivant et productif dans le français contemporain.</text:p>
      <text:p text:style-name="Standard"/>
      <text:p text:style-name="Standard">Le degré de vitalité et de productivité des suffixes existants n'est pas toujours le même. Certains suffixes ont à peu près ou tout à fait cessé d'être productif. D'autres sont en plein vigueur et productivité.</text:p>
      <text:p text:style-name="Standard"/>
      <text:p text:style-name="Standard">Ce sont surtout les nominaux (substantifs, adjectifs, adverbes) qui sont caractérisés par la suffixation. Les verbes sont plus rarement formé à l'aide de suffixes.</text:p>
      <text:p text:style-name="Standard"/>
      <text:p text:style-name="Standard">Les suffixes des substantifs sont fort nombreux. Surtout nombreux sont les suffixe formant des substantifs à sens abstrait, tels que l'action, la qualité, etc.</text:p>
      <text:p text:style-name="Standard"/>
      <text:p text:style-name="Standard">Parmi les suffixes formant des substantifs désignant l'action les plus productifs sont <text:span text:style-name="T5">-ation (-ition, -tion, -ion, -isation) , -(e)ment, -age.</text:span><text:span text:style-name="T6"> </text:span></text:p>
      <text:p text:style-name="Standard"><text:span text:style-name="T6"/></text:p>
      <text:p text:style-name="Standard"><text:span text:style-name="T6">Une des première places revient au suffixe -ation avec ses variantes. Ce suffixe est surtout sa variante -ation est très répandu et productif dans le français moderne. Étymologiquement les substantifs avec ce suffixe sont des emprunts au latin ou des dérivés de verbes.</text:span></text:p>
      <text:p text:style-name="Standard"><text:span text:style-name="T6"/></text:p>
      <text:p text:style-name="Standard"><text:span text:style-name="T6">Le suffixe -(e)ment est aussi très productif. Il a donné un grand nombre de dérivés nouveaux, dont beaucoup appartiennent aux terminologies techniques, industrielle et agricole. Les substantifs avec ce suffixe sont presque exclusivement des dérivés de verbes. Il désigne aussi les cris d'animaux, des bruits différents. Outre l'action les dérivés avec -(e)ment peuvent exprimer le résultat de l'action, l'instrument (ou parfois l'objet) de l'action, le lieu où s'effectue l'action. Ils peuvent encore exprimer un processus, un état.</text:span></text:p>
      <text:p text:style-name="Standard"><text:span text:style-name="T6"/></text:p>
      <text:p text:style-name="Standard"><text:span text:style-name="T6">-age est un autre suffixe particulièrement productif. La majorité des substantifs avec -age sont dérivés de verbes. Parmi les dérivés avec ce suffixe on peut isoler un groupe désignant la manière de parler.</text:span></text:p>
      <text:p text:style-name="Standard"><text:span text:style-name="T6"/></text:p>
      <text:p text:style-name="Standard"><text:span text:style-name="T6">-erie – des actions des caractère défavorable</text:span></text:p>
      <text:p text:style-name="Standard"><text:span text:style-name="T6">-erie – une industrie, un métier, un genre de commerce</text:span></text:p>
      <text:p text:style-name="Standard"><text:span text:style-name="T6">-ance (-ence) – des actions différentes</text:span></text:p>
      <text:p text:style-name="Standard"><text:span text:style-name="T6">-ée – des actions accomplies dans l'espace; des actions réitérées</text:span></text:p>
      <text:p text:style-name="Standard"><text:span text:style-name="T6">-ade – des mouvements ou des actions accomplies dans l'espace; une façon de tirer, de faire feu; des actions avec une nuance de sens péjorative</text:span></text:p>
      <text:p text:style-name="Standard"><text:span text:style-name="T6">-aison (-ison) des actions ou des processus envisagés dans leur durée.</text:span></text:p>
      <text:p text:style-name="Standard"><text:soft-page-break/><text:span text:style-name="T6">-</text:span></text:p>
      <text:p text:style-name="Standard"><text:span text:style-name="T6"/></text:p>
      <text:p text:style-name="Standard"><text:span text:style-name="T6"/></text:p>
      <text:p text:style-name="Standard"/>
      <text:p text:style-name="P1">État moderne de la langue française</text:p>
      <text:p text:style-name="Standard"/>
      <text:p text:style-name="Standard">Les XIX et XX siècles sont marqués par les progrès considérables du français.</text:p>
      <text:p text:style-name="Standard"/>
      <text:p text:style-name="Standard">Le français moderne n'a presque rien conservé de dialectes. Certains d'entre eux n'ont pas totalement disparu. Le français national en se propageant jusque dans les coins les plus éloignés du pays porte l'empreinte des dialectes qu'il a évincés. Ce français quelque peu modifié sous l'influence des dialectes locaux est appelé « français régional ». Le français régional n'est rien autre que le français national qui s'est assimilé quelques particularités dialectales. Les français régionaux apparaissent tout d'abord dans les centres urbains d'où ils rayonnent sur les campagnes environnantes en se substituant aux patois. Donc, le français régional occupe une place intermédiaire entre le français de la capitale et le patois.</text:p>
      <text:p text:style-name="Standard"/>
      <text:p text:style-name="Standard">Billet 7</text:p>
      <text:p text:style-name="Standard"/>
      <text:p text:style-name="Standard"><text:span text:style-name="T10">La formation des mots (la préfixation)</text:span></text:p>
      <text:p text:style-name="Standard"/>
      <text:p text:style-name="Standard"/>
      <text:p text:style-name="Standard">Caractéristique du fond usuel du vocabulaire du français moderne.</text:p>
      <text:p text:style-name="Standard"/>
      <text:p text:style-name="Standard">Billet 8</text:p>
      <text:p text:style-name="Standard"/>
      <text:p text:style-name="Standard">Le passage des mots d'une catégorie lexico-grammaticale dans une autre</text:p>
      <text:p text:style-name="Standard">Les emprunts (aux langues classiques)</text:p>
      <text:p text:style-name="Standard"/>
      <text:p text:style-name="P8">Billet 9</text:p>
      <text:p text:style-name="Standard"/>
      <text:p text:style-name="P1">La polysémie et la monosémie des mots.</text:p>
      <text:p text:style-name="Standard"/>
      <text:p text:style-name="Standard">À l'encontre d'un mot monosémique qui n'a qu'un seul sens un mot polysémique possède plusieurs sens au niveau de la langue-système à une époque déterminée. La grande majorité des mots est polysémique. Les mots ont tendance à prendre de nouvelles acceptions.</text:p>
      <text:p text:style-name="Standard"/>
      <text:p text:style-name="Standard">La polysémie est précisément la faculté du mot d'avoir simultanément plusieurs sens à une époque donnée.</text:p>
      <text:p text:style-name="Standard"/>
      <text:p text:style-name="Standard">Il est à noter que la polysémie est un des traits caractéristiques du vocabulaire français.</text:p>
      <text:p text:style-name="Standard"/>
      <text:p text:style-name="Standard">Mais le mot est polysémique et monosémique à la fois. Il est polysémique comme unité de la langue-système et monosémique comme unité de la parole. La polysémie et la monosémie du mot forment une unité dialectique. La monosémie du mot peut être créée par le contexte.</text:p>
      <text:p text:style-name="Standard"/>
      <text:p text:style-name="Standard">La polysémie des mots étant un des traits caractéristique du français, le contexte y prend une importance particulière comme actualisateur sémantique.</text:p>
      <text:p text:style-name="Standard"/>
      <text:p text:style-name="Standard">La monosémie du mot peut être aussi créée par le milieu local, historique et social. </text:p>
      <text:p text:style-name="Standard"><text:soft-page-break/></text:p>
      <text:p text:style-name="Standard">Le sens du mot dépend de la région, de la province où ce mot est employé. Le sens des mots dépend parfois de l'époque historique.</text:p>
      <text:p text:style-name="Standard"/>
      <text:p text:style-name="Standard">Contrairement aux mots à plusieurs sens qui constituent la majorité du lexique, les mots à sens unique sont peu nombreux. Une place à part revient aux termes. Les termes sont des mots ou leurs équivalents d'un emploi restreint et exprimant des concepts scientifiques ou spéciaux. Les termes dans le cadre d'une terminologie doivent être toujours monosémiques. Un terme à plusieurs sens est un moyen imparfait de communication.</text:p>
      <text:p text:style-name="Standard"/>
      <text:p text:style-name="P1">Les emprunts (aux langues modernes)</text:p>
      <text:p text:style-name="Standard"/>
      <text:p text:style-name="Standard">Une source externe de l'enrichissement du vocabulaire c'est l'emprunt aux autres idiomes. Dans notre cas ce sont les mots et les éléments de mots pris par le français à des langues étrangères ainsi qu'aux langues des minorités nationales habitant le territoire de la France.</text:p>
      <text:p text:style-name="Standard"/>
      <text:p text:style-name="Standard">D'ordinaire, on qualifie d'emprunts seuls les mots empruntés. Quoiqu'ils soient, en effet, les plus fréquents, ils ne sont pas uniques. Les sens, les traits morphologiques sont aussi empruntables.</text:p>
      <text:p text:style-name="Standard"/>
      <text:p text:style-name="P6">Les emprunts aux langues romanes.</text:p>
      <text:p text:style-name="Standard"/>
      <text:p text:style-name="Standard">C'est avant tout <text:span text:style-name="T5">l'italien</text:span> qui a laissé une trace profonde dans la langue française. Il a exercé son influence à deux reprises, au <text:span text:style-name="T5">XVI</text:span> et au <text:span text:style-name="T5">XVIII</text:span> siècles. </text:p>
      <text:p text:style-name="Standard"/>
      <text:p text:style-name="Standard">Les emprunts à l'italien se rapportent, comme en général la plupart des termes étrangers, à des sphères déterminées de l'activité humaine.</text:p>
      <text:p text:style-name="Standard"/>
      <text:p text:style-name="Standard">La guerre avec l'Italie et la prise de connaissance avec l'art militaire italien ont introduit en français des termes de guerre comme : attaquer – attaccare, barricade – barricata, bataillon – battaglione, brigade – brigata, canon – canone, soldat – soldate, etc.</text:p>
      <text:p text:style-name="Standard"/>
      <text:p text:style-name="Standard">La similitude de la vie à la cour royale dans les deux pays a contribué à la pénétration de mots tels que : altesse – altessa, ambassade – ambasciata, cortège – cortegio, courtisan – cortigianno, page – paggio.</text:p>
      <text:p text:style-name="Standard"/>
      <text:p text:style-name="Standard">L'influence de l'art italien a aussi laissé son empreinte sur le vocabulaire français : balcon – balcone, cabinet – cabinetto, façade – facciata, fresque – fresco, faïence – faenza, sérénade – serenata, opéra – opera, pittoresque – pittoresco, pastel – pastello.</text:p>
      <text:p text:style-name="Standard"/>
      <text:p text:style-name="Standard">Les relations commerciales : banque – banca, banqueroute – bancarotta, bilan – bilancio, crédit – credito, faillite – fallito.</text:p>
      <text:p text:style-name="Standard"/>
      <text:p text:style-name="Standard">Il y a aussi des emprunts à <text:span text:style-name="T5">l'espagnol</text:span> et au <text:span text:style-name="T5">portugais</text:span>.</text:p>
      <text:p text:style-name="Standard"/>
      <text:p text:style-name="P6">Les emprunts aux langues germaniques.</text:p>
      <text:p text:style-name="Standard"/>
      <text:p text:style-name="Standard">L'apport fait par <text:span text:style-name="T5">allemand</text:span> au français est assez important. Au XVI siècle, avec l'emploi des mercenaires allemands dans l'armée française, l'influence de l'allemand se fait nettement sentir.</text:p>
      <text:p text:style-name="Standard"/>
      <text:p text:style-name="Standard">L'allemand a fourni surtout des termes de guerre : sabre – Sabel, bivouac – Beiwacht, havresac – Habersack, reître – Reiter. Ce sont aussi des termes de musique et de danse tels que : accordéon – akkordion, harmonica – Harmonica, valse – Walzer, des noms d'objets et de produits vulgarisés par <text:soft-page-break/>les Allemands : chope – Schoppen, vermouth – Wermut, nouille – Nudel, etc.</text:p>
      <text:p text:style-name="Standard"/>
      <text:p text:style-name="Standard">L'influence <text:span text:style-name="T5">anglaise</text:span> se manifeste nettement à partir du XVII siècle. Mais c'est au cours du XVIII et XIX siècles qu'un nombre considérable de mots anglais pénètre dans le vocabulaire du français. Ce fait s'explique par l'intérêt croissant des Français pour le régime parlementaire établie en Angleterre à la suite de la révolution de 1649. C'est aussi le résultat de l'influence de la philosophie et de la littérature anglaise.</text:p>
      <text:p text:style-name="Standard"/>
      <text:p text:style-name="Standard">L'anglais a enrichi le français : vote, budget, club, bill, comité – committee, corporation, jury, opposition, ordre du jour (d'après order of the day), parlement – parliament, session, boycotter – boycott, interview, leader; meeting, lock-out, blackbouler, reporter, speaker, trade-union, hold-up, rail, tender, tramway, tunnel, express, cargo, travelling, coaltar, pipe-line, cameramen, parking, cheviot(e) – cheviot, jersey, shirting, t-shirt, web, internet, bar, cocktail, grog, pudding, robstif – roastbeef, sandwich, gin, cottage, sketch, star, flirt, poster – to post, sweater, shocking, shopping, etc.</text:p>
      <text:p text:style-name="Standard"/>
      <text:p text:style-name="Standard">Les emprunts au russe. C'est au XVIII siècle qu'on compte dans le vocabulaire français les premiers emprunts au russe. Ce n'étaient que les mots exotiques : archine, boyard, cosaque, hetman, izba, knout, mammouth, moujik, steppe, ukase, toundra, taïga, mazout, koulak, samovar, vodka, dvornyk. </text:p>
      <text:p text:style-name="Standard"/>
      <text:p text:style-name="Standard">Les emprunts faits au russe après la Révolution d'Octobre sont surtout des termes de valeur sociale et politique, ainsi que des termes économiques : kolkhoze, sovkhoze, komsomol, bolchevik, Soviet, oudarnik, spoutnik.</text:p>
      <text:p text:style-name="Standard"/>
      <text:p text:style-name="Standard">Parmi les emprunts au russe il faut signaler le grand rôle des calques : plan quinquennal, émulation socialiste, engagement socialiste, un journal mural, maison de repos, jardin d'enfants, héros du travail, sans-parti, minimum technique.</text:p>
      <text:p text:style-name="Standard"><text:span text:style-name="T15"/></text:p>
      <text:p text:style-name="Standard"/>
      <text:p text:style-name="Standard"/>
      <text:p text:style-name="Standard">Billet 10</text:p>
      <text:p text:style-name="Standard"/>
      <text:p text:style-name="Standard">Les doublets</text:p>
      <text:p text:style-name="Standard">La formation des groupements phraséolog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rt Saveliev</meta:initial-creator>
    <meta:creation-date>2009-01-13T08:08:22</meta:creation-date>
    <dc:creator>Art Saveliev</dc:creator>
    <dc:date>2009-01-15T12:10:32</dc:date>
    <meta:editing-cycles>16</meta:editing-cycles>
    <meta:editing-duration>PT23H30M55S</meta:editing-duration>
    <meta:user-defined meta:name="Info 1"/>
    <meta:user-defined meta:name="Info 2"/>
    <meta:user-defined meta:name="Info 3"/>
    <meta:user-defined meta:name="Info 4"/>
    <meta:document-statistic meta:table-count="0" meta:image-count="0" meta:object-count="0" meta:page-count="12" meta:paragraph-count="199" meta:word-count="4712" meta:character-count="30876"/>
  </office:meta>
</office:document-meta>
</file>